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ConsPlusNormal">
      <style:paragraph-properties fo:margin-left="0cm" fo:margin-right="0cm" fo:text-indent="12.065cm" style:auto-text-indent="false"/>
    </style:style>
    <style:style style:name="P4" style:family="paragraph" style:parent-style-name="ConsPlusNormal" style:master-page-name="First_20_Page">
      <style:paragraph-properties fo:margin-left="0cm" fo:margin-right="0cm" fo:text-indent="12.065cm" style:auto-text-indent="false" style:page-number="auto"/>
    </style:style>
    <style:style style:name="P5" style:family="paragraph" style:parent-style-name="ConsPlusNonformat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center" style:justify-single-word="false"/>
    </style:style>
    <style:style style:name="P7" style:family="paragraph" style:parent-style-name="ConsPlusNonformat">
      <style:paragraph-properties fo:margin-left="0cm" fo:margin-right="0cm" fo:text-indent="5.398cm" style:auto-text-indent="false"/>
    </style:style>
    <style:style style:name="P8" style:family="paragraph" style:parent-style-name="ConsPlusNonformat">
      <style:paragraph-properties fo:margin-left="0cm" fo:margin-right="0cm" fo:text-align="center" style:justify-single-word="false" fo:text-indent="5.398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Приложение № 1</text:span></text:h>
      <text:h text:style-name="P3" text:outline-level="2"><text:span text:style-name="T1">к Порядку </text:span></text:h>
      <text:p text:style-name="P7"><text:span text:style-name="T1">Главе </text:span><text:span text:style-name="T2">Родыгинского</text:span><text:span text:style-name="T4"> сельского</text:span><text:span text:style-name="T1"> поселения</text:span></text:p>
      <text:p text:style-name="P7"><text:span text:style-name="T1">___________________________________________</text:span></text:p>
      <text:p text:style-name="P8"><text:span text:style-name="T1"><text:s text:c="48"/></text:span><text:span text:style-name="T3"><text:s text:c="22"/></text:span><text:span text:style-name="T1"><text:s text:c="2"/>(Ф.И.О.)</text:span></text:p>
      <text:p text:style-name="P7"><text:span text:style-name="T1">от _________________________________________</text:span></text:p>
      <text:p text:style-name="P7"><text:span text:style-name="T1">(Ф.И.О., должность муниципального служащего,</text:span></text:p>
      <text:p text:style-name="P7"><text:span text:style-name="T1">___________________________________________</text:span></text:p>
      <text:p text:style-name="P7"><text:span text:style-name="T1">место жительства, контактный телефон)</text:span></text:p>
      <text:p text:style-name="P5"/>
      <text:p text:style-name="P6"><text:span text:style-name="T1">Уведомление</text:span></text:p>
      <text:p text:style-name="P6"><text:span text:style-name="T1">представителя нанимателя о факте обращения в целях</text:span></text:p>
      <text:p text:style-name="P6"><text:span text:style-name="T1">склонения муниципального служащего </text:span></text:p>
      <text:p text:style-name="P6"><text:span text:style-name="T1">к совершению коррупционных правонарушений</text:span></text:p>
      <text:p text:style-name="P5"/>
      <text:p text:style-name="ConsPlusNonformat"><text:span text:style-name="T1"><text:s text:c="4"/>Сообщаю, что:</text:span></text:p>
      <text:p text:style-name="ConsPlusNonformat"><text:span text:style-name="T1">1. __________________________________________________________________</text:span></text:p>
      <text:p text:style-name="P6"><text:span text:style-name="T1">(дата, время, место, указание на конкретное лицо, обратившееся</text:span></text:p>
      <text:p text:style-name="P6"><text:span text:style-name="T1">____________________________________________________________________ <text:s/>к муниципальному служащему с предложением о совершении коррупционного</text:span></text:p>
      <text:p text:style-name="ConsPlusNonformat"><text:span text:style-name="T1">____________________________________________________________________</text:span></text:p>
      <text:p text:style-name="P6"><text:span text:style-name="T1">правонарушения, связанного с исполнением им своих служебных обязанностей)</text:span></text:p>
      <text:p text:style-name="ConsPlusNonformat"><text:span text:style-name="T1">2. __________________________________________________________________</text:span></text:p>
      <text:p text:style-name="P6"><text:span text:style-name="T1">(подробные сведения о коррупционных правонарушениях, которые должен ____________________________________________________________________</text:span></text:p>
      <text:p text:style-name="P6"><text:span text:style-name="T1">был совершить муниципальный служащий по просьбе обратившегося лица)</text:span></text:p>
      <text:p text:style-name="ConsPlusNonformat"><text:span text:style-name="T1">3. __________________________________________________________________</text:span></text:p>
      <text:p text:style-name="P6"><text:span text:style-name="T1">(все известные сведения о лице, склоняющем к коррупционному</text:span></text:p>
      <text:p text:style-name="P6"><text:span text:style-name="T1">правонарушению)</text:span></text:p>
      <text:p text:style-name="ConsPlusNonformat"><text:span text:style-name="T1">4. __________________________________________________________________</text:span></text:p>
      <text:p text:style-name="P6"><text:span text:style-name="T1">(способ и обстоятельства склонения к коррупционному правонарушению</text:span></text:p>
      <text:p text:style-name="ConsPlusNonformat"><text:span text:style-name="T1">____________________________________________________________________</text:span></text:p>
      <text:p text:style-name="P6"><text:span text:style-name="T1">(подкуп, угроза, обман и т.д.), другие обстоятельства, а также информация</text:span></text:p>
      <text:p text:style-name="ConsPlusNonformat"><text:span text:style-name="T1">____________________________________________________________________</text:span></text:p>
      <text:p text:style-name="P6"><text:span text:style-name="T1">об отказе (согласии) принять предложение лица о совершении коррупционного</text:span></text:p>
      <text:p text:style-name="P6"><text:span text:style-name="T1">правонарушения)</text:span></text:p>
      <text:p text:style-name="ConsPlusNonformat"><text:span text:style-name="T1">____________________________________________________________________</text:span></text:p>
      <text:p text:style-name="ConsPlusNonformat"><text:span text:style-name="T1"><text:s text:c="3"/>(дата, подпись, Ф.И.О. муниципального служащего)</text:span></text:p>
      <text:p text:style-name="P5"/>
      <text:p text:style-name="ConsPlusNonformat"><text:span text:style-name="T1">Зарегистрировано «__» ______ 20__ г. в ___ час. ___ мин. № ____</text:span></text:p>
      <text:p text:style-name="ConsPlusNonformat"><text:span text:style-name="T1"><text:s text:c="25"/>__________________________________________________</text:span></text:p>
      <text:p text:style-name="ConsPlusNonformat"><text:span text:style-name="T1"><text:s text:c="32"/>(Ф.И.О. должностного лица и подпись)</text:span></text:p>
      <text:p text:style-name="P5"/>
      <text:p text:style-name="ConsPlusNonformat"><text:span text:style-name="T1">Копия уведомления получена «__» _________ 20__ г.</text:span></text:p>
      <text:p text:style-name="ConsPlusNonformat"><text:span text:style-name="T1"><text:s text:c="25"/>__________________________________________________</text:span></text:p>
      <text:p text:style-name="ConsPlusNonformat"><text:span text:style-name="T1"><text:s text:c="25"/>(дата, подпись, Ф.И.О. муниципального служащего)</text:span></text:p>
      <text:p text:style-name="Header"><text:bookmark text:name="Bookmark"/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fo:language="ru" fo:country="RU" style:font-name-asian="Times New Roman1" style:font-size-asian="10pt" style:language-asian="ru" style:country-asian="RU" style:font-name-complex="Arial2" style:font-size-complex="10pt" style:language-complex="ar" style:country-complex="SA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fo:language="ru" fo:country="RU" style:font-name-asian="Times New Roman1" style:font-size-asian="10pt" style:language-asian="ru" style:country-asian="RU" style:font-name-complex="Courier New1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499cm" fo:margin-left="2.501cm" fo:margin-right="1.499cm" style:writing-mode="lr-tb" style:layout-grid-color="#c0c0c0" style:layout-grid-lines="26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.501cm" fo:margin-right="1.499cm" style:writing-mode="lr-tb" style:layout-grid-color="#c0c0c0" style:layout-grid-lines="26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0T08:43:00</meta:creation-date>
    <meta:initial-creator>AdmGre</meta:initial-creator>
    <dc:date>2023-10-18T14:12:54.88</dc:date>
    <meta:editing-cycles>1</meta:editing-cycles>
    <meta:editing-duration>P0D</meta:editing-duration>
    <meta:generator>OpenOffice/4.1.14$Win32 OpenOffice.org_project/4114m1$Build-9811</meta:generator>
    <meta:document-statistic meta:table-count="0" meta:image-count="0" meta:object-count="0" meta:page-count="3" meta:paragraph-count="41" meta:word-count="165" meta:character-count="228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