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85cm" fo:margin-bottom="0.185cm" fo:text-align="end" style:justify-single-word="false" fo:orphans="2" fo:widows="2" fo:text-indent="0cm" style:auto-text-indent="false" fo:padding="0cm" fo:border="none"/>
    </style:style>
    <style:style style:name="P2" style:family="paragraph" style:parent-style-name="Standard">
      <style:text-properties fo:color="#000000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000000" style:font-name="Tahoma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.185cm" fo:margin-bottom="0.18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85cm" fo:margin-bottom="0.18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85cm" fo:margin-bottom="0.185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font-variant="normal" fo:text-transform="none" fo:color="#666666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666666" fo:letter-spacing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style:font-name="Tahoma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Форма заявления обращений граждан</text:h>
      <text:p text:style-name="P1"><text:span text:style-name="Strong_20_Emphasis"><text:span text:style-name="T6">  </text:span></text:span><text:span text:style-name="Strong_20_Emphasis"><text:span text:style-name="T7">Главе Родыгинского сельского поселения</text:span></text:span></text:p>
      <text:p text:style-name="P1"><text:span text:style-name="Strong_20_Emphasis"><text:span text:style-name="T7">_____________________________________</text:span></text:span></text:p>
      <text:p text:style-name="P1"><text:span text:style-name="Strong_20_Emphasis"><text:span text:style-name="T6">                                                                                            </text:span></text:span><text:span text:style-name="Strong_20_Emphasis"><text:span text:style-name="T7">Ф.И.О</text:span></text:span></text:p>
      <text:p text:style-name="P4">от гр._________________________________________________________________</text:p>
      <text:p text:style-name="P5">(Ф.И.О.)</text:p>
      <text:p text:style-name="P4">адрес регистрации: ______________________________________________________________________</text:p>
      <text:p text:style-name="P4">ул._________________________________ дом__________ квартира__________</text:p>
      <text:p text:style-name="P4">телефон: домашний________________ мобильный____________________________</text:p>
      <text:p text:style-name="P4">социальная категория:_____________________________________________________________</text:p>
      <text:p text:style-name="P4">(пенсионер, инвалид, служащий, рабочий, безработный, многодетная мать и.т.д.)                                 </text:p>
      <text:p text:style-name="P5">Заявление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4">_______________________________________________________________</text:p>
      <text:p text:style-name="P6"> <text:span text:style-name="T1">«____»_________201_ г.                                  ___________________</text:span></text:p>
      <text:p text:style-name="P6">                                                                                           <text:span text:style-name="T1">подпись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1T11:05:43.82</meta:creation-date>
    <dc:date>2023-11-01T14:18:49.47</dc:date>
    <meta:editing-duration>PT2M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25" meta:word-count="48" meta:character-count="1583"/>
  </office:meta>
</office:document-meta>
</file>